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1" text:outline-level="1"><text:bookmark-start text:name="powerpoint-layout"/>PowerPoint layout<text:bookmark-end text:name="powerpoint-layout"/></text:h>
      <text:list text:style-name="L1">
        <text:list-item>
          <text:p text:style-name="P1">Title slide</text:p>
        </text:list-item>
        <text:list-item>
          <text:p text:style-name="P1">Video game definition</text:p>
        </text:list-item>
        <text:list-item>
          <text:p text:style-name="P1">First video game</text:p>
        </text:list-item>
        <text:list-item>
          <text:p text:style-name="P1">Early arcade games</text:p>
        </text:list-item>
        <text:list-item>
          <text:p text:style-name="P1">First console</text:p>
        </text:list-item>
        <text:list-item>
          <text:p text:style-name="P1">Video game crash of 1983</text:p>
        </text:list-item>
        <text:list-item>
          <text:p text:style-name="P1">Computer games</text:p>
        </text:list-item>
        <text:list-item>
          <text:p text:style-name="P1">Online games (starting with BBS doors)</text:p>
        </text:list-item>
        <text:list-item>
          <text:p text:style-name="P1">First “console war”</text:p>
        </text:list-item>
        <text:list-item>
          <text:p text:style-name="P1">Violence in video games</text:p>
        </text:list-item>
        <text:list-item>
          <text:p text:style-name="P1">ESRB</text:p>
        </text:list-item>
        <text:list-item>
          <text:p text:style-name="P1">Optical media</text:p>
        </text:list-item>
        <text:list-item>
          <text:p text:style-name="P1">Resurgence of arcade</text:p>
        </text:list-item>
        <text:list-item>
          <text:p text:style-name="P1">Handheld gaming</text:p>
        </text:list-item>
        <text:list-item>
          <text:p text:style-name="P1">Rise of 3-dimensional games</text:p>
        </text:list-item>
        <text:list-item>
          <text:p text:style-name="P1">Game modification</text:p>
        </text:list-item>
        <text:list-item>
          <text:p text:style-name="P1">Browser games</text:p>
        </text:list-item>
        <text:list-item>
          <text:p text:style-name="P1">Mobile games</text:p>
        </text:list-item>
        <text:list-item>
          <text:p text:style-name="P1">AAA and indie (independent) games</text:p>
        </text:list-item>
        <text:list-item>
          <text:p text:style-name="P1">High-definition graphics</text:p>
        </text:list-item>
        <text:list-item>
          <text:p text:style-name="P1">Cross-platform gaming</text:p>
        </text:list-item>
        <text:list-item>
          <text:p text:style-name="P1">Cloud gaming</text:p>
        </text:list-item>
        <text:list-item>
          <text:p text:style-name="P1">DLC (Downloadable Content)</text:p>
        </text:list-item>
        <text:list-item>
          <text:p text:style-name="P1">Microtransactions</text:p>
        </text:list-item>
        <text:list-item>
          <text:p text:style-name="P1">Virtual reality and mixed reality</text:p>
        </text:list-item>
        <text:list-item>
          <text:p text:style-name="P1">Raytracing</text:p>
        </text:list-item>
        <text:list-item>
          <text:p text:style-name="P1">Summary</text:p>
        </text:list-item>
        <text:list-item>
          <text:p text:style-name="P1">Chart of game console generations and most popular games for each console (designed by m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6</meta:generator>
    <dc:title/>
    <dc:description/>
    <dc:subject/>
    <meta:keyword/>
    <meta:initial-creator/>
    <dc:creator/>
    <meta:creation-date>2023-12-18T20:22:59Z</meta:creation-date>
    <dc:date>2023-12-18T20:22:59Z</dc:date>
  </office:meta>
</office:document-meta>
</file>